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14"/><text:bookmark-start text:name="__RefHeading___romans_214_1"/><text:bookmark-start text:name="romans_214"/>Romans 2:14<text:bookmark-end text:name="__RefHeading___romans_214_1"/><text:bookmark-end text:name="roman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en Gentiles, who do not have the law, by nature do what the law requires, they are a law to themselves, even though they do not have the la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Indeed, when Gentiles, who do not have the law, do by nature things required by the law, they are a law for themselves, even though they do not have the law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Gentiles, who do not have God's written law, show that they know his law when they instinctively obey it, even without having heard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en the Gentiles, which have not the law, do by nature the things contained in the law, these, having not the law, are a law unto themselv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13" text:style-name="Internet_20_link" text:visited-style-name="Visited_20_Internet_20_Link">Romans 2:13</text:a> ← Romans 2:14 → <text:a xlink:type="simple" xlink:href="https://groveserver.com/bible/doku.php?id=romans_2:15" text:style-name="Internet_20_link" text:visited-style-name="Visited_20_Internet_20_Link">Romans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5:57</meta:creation-date>
    <dc:creator>Generated</dc:creator>
    <dc:date>2025-11-10T19::35:57</dc:date>
    <dc:language>en-US</dc:language>
    <meta:editing-cycles>1</meta:editing-cycles>
    <meta:editing-duration>PT0S</meta:editing-duration>
    <dc:title>romans_2:14</dc:title>
  </office:meta>
</office:document-meta>
</file>