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15"/><text:bookmark-start text:name="__RefHeading___romans_215_1"/><text:bookmark-start text:name="romans_215"/>Romans 2:15<text:bookmark-end text:name="__RefHeading___romans_215_1"/><text:bookmark-end text:name="roman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show that the work of the law is written on their hearts, while their conscience also bears witness, and their conflicting thoughts accuse or even excuse them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nce they show that the requirements of the law are written on their hearts, their consciences also bearing witness, and their thoughts now accusing, now even defending them.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demonstrate that God's law is written in their hearts, for their own conscience and thoughts either accuse them or tell them they are doing ri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shew the work of the law written in their hearts, their conscience also bearing witness, and their thoughts the mean while accusing or else excusing one another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14" text:style-name="Internet_20_link" text:visited-style-name="Visited_20_Internet_20_Link">Romans 2:14</text:a> ← Romans 2:15 → <text:a xlink:type="simple" xlink:href="https://groveserver.com/bible/doku.php?id=romans_2:16" text:style-name="Internet_20_link" text:visited-style-name="Visited_20_Internet_20_Link">Romans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4:38</meta:creation-date>
    <dc:creator>Generated</dc:creator>
    <dc:date>2025-11-09T05::34:38</dc:date>
    <dc:language>en-US</dc:language>
    <meta:editing-cycles>1</meta:editing-cycles>
    <meta:editing-duration>PT0S</meta:editing-duration>
    <dc:title>romans_2:15</dc:title>
  </office:meta>
</office:document-meta>
</file>