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6"/><text:bookmark-start text:name="__RefHeading___romans_216_1"/><text:bookmark-start text:name="romans_216"/>Romans 2:16<text:bookmark-end text:name="__RefHeading___romans_216_1"/><text:bookmark-end text:name="roman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at day when, according to my gospel, God judges the secrets of men by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will take place on the day when God will judge men's secrets through Jesus Christ, as my gospel decla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is is the message I proclaim– that the day is coming when God, through Christ Jesus, will judge everyone's secret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day when God shall judge the secrets of men by Jesus Christ according to my gosp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5" text:style-name="Internet_20_link" text:visited-style-name="Visited_20_Internet_20_Link">Romans 2:15</text:a> ← Romans 2:16 → <text:a xlink:type="simple" xlink:href="https://groveserver.com/bible/doku.php?id=romans_2:17" text:style-name="Internet_20_link" text:visited-style-name="Visited_20_Internet_20_Link">Roman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7:29</meta:creation-date>
    <dc:creator>Generated</dc:creator>
    <dc:date>2025-11-09T23::37:29</dc:date>
    <dc:language>en-US</dc:language>
    <meta:editing-cycles>1</meta:editing-cycles>
    <meta:editing-duration>PT0S</meta:editing-duration>
    <dc:title>romans_2:16</dc:title>
  </office:meta>
</office:document-meta>
</file>