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2:17"/><text:bookmark-start text:name="__RefHeading___romans_217_1"/><text:bookmark-start text:name="romans_217"/>Romans 2:17<text:bookmark-end text:name="__RefHeading___romans_217_1"/><text:bookmark-end text:name="romans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f you call yourself a Jew and rely on the law and boast in God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you, if you call yourself a Jew; if you rely on the law and brag about your relationship to God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who call yourselves Jews are relying on God's law, and you boast about your special relationship with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hold, thou art called a Jew, and restest in the law, and makest thy boast of Go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2:16" text:style-name="Internet_20_link" text:visited-style-name="Visited_20_Internet_20_Link">Romans 2:16</text:a> ← Romans 2:17 → <text:a xlink:type="simple" xlink:href="https://groveserver.com/bible/doku.php?id=romans_2:18" text:style-name="Internet_20_link" text:visited-style-name="Visited_20_Internet_20_Link">Romans 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2" text:style-name="Internet_20_link" text:visited-style-name="Visited_20_Internet_20_Link">Rom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34</meta:creation-date>
    <dc:creator>Generated</dc:creator>
    <dc:date>2025-11-09T08::24:34</dc:date>
    <dc:language>en-US</dc:language>
    <meta:editing-cycles>1</meta:editing-cycles>
    <meta:editing-duration>PT0S</meta:editing-duration>
    <dc:title>romans_2:17</dc:title>
  </office:meta>
</office:document-meta>
</file>