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8"/><text:bookmark-start text:name="__RefHeading___romans_218_1"/><text:bookmark-start text:name="romans_218"/>Romans 2:18<text:bookmark-end text:name="__RefHeading___romans_218_1"/><text:bookmark-end text:name="roman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know his will and approve what is excellent, because you are instructed from the law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know his will and approve of what is superior because you are instructed by the law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what he wants; you know what is right because you have been taught his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knowest his will, and approvest the things that are more excellent, being instructed out of the la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7" text:style-name="Internet_20_link" text:visited-style-name="Visited_20_Internet_20_Link">Romans 2:17</text:a> ← Romans 2:18 → <text:a xlink:type="simple" xlink:href="https://groveserver.com/bible/doku.php?id=romans_2:19" text:style-name="Internet_20_link" text:visited-style-name="Visited_20_Internet_20_Link">Roman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49</meta:creation-date>
    <dc:creator>Generated</dc:creator>
    <dc:date>2025-11-11T21::00:49</dc:date>
    <dc:language>en-US</dc:language>
    <meta:editing-cycles>1</meta:editing-cycles>
    <meta:editing-duration>PT0S</meta:editing-duration>
    <dc:title>romans_2:18</dc:title>
  </office:meta>
</office:document-meta>
</file>