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19"/><text:bookmark-start text:name="__RefHeading___romans_219_1"/><text:bookmark-start text:name="romans_219"/>Romans 2:19<text:bookmark-end text:name="__RefHeading___romans_219_1"/><text:bookmark-end text:name="roman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you are sure that you yourself are a guide to the blind, a light to those who are in dark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are convinced that you are a guide for the blind, a light for those who are in the dark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are convinced that you are a guide for the blind and a light for people who are lost in dark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rt confident that thou thyself art a guide of the blind, a light of them which are in darknes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18" text:style-name="Internet_20_link" text:visited-style-name="Visited_20_Internet_20_Link">Romans 2:18</text:a> ← Romans 2:19 → <text:a xlink:type="simple" xlink:href="https://groveserver.com/bible/doku.php?id=romans_2:20" text:style-name="Internet_20_link" text:visited-style-name="Visited_20_Internet_20_Link">Romans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03</meta:creation-date>
    <dc:creator>Generated</dc:creator>
    <dc:date>2025-11-09T08::24:03</dc:date>
    <dc:language>en-US</dc:language>
    <meta:editing-cycles>1</meta:editing-cycles>
    <meta:editing-duration>PT0S</meta:editing-duration>
    <dc:title>romans_2:19</dc:title>
  </office:meta>
</office:document-meta>
</file>