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2"/><text:bookmark-start text:name="__RefHeading___romans_22_1"/><text:bookmark-start text:name="romans_22"/>Romans 2:2<text:bookmark-end text:name="__RefHeading___romans_22_1"/><text:bookmark-end text:name="roman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know that the judgment of God rightly falls on those who do such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we know that God's judgment against those who do such things is based on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e know that God, in his justice, will punish anyone who does such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e are sure that the judgment of God is according to truth against them which commit such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1" text:style-name="Internet_20_link" text:visited-style-name="Visited_20_Internet_20_Link">Romans 2:1</text:a> ← Romans 2:2 → <text:a xlink:type="simple" xlink:href="https://groveserver.com/bible/doku.php?id=romans_2:3" text:style-name="Internet_20_link" text:visited-style-name="Visited_20_Internet_20_Link">Roman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26</meta:creation-date>
    <dc:creator>Generated</dc:creator>
    <dc:date>2025-11-06T11::12:26</dc:date>
    <dc:language>en-US</dc:language>
    <meta:editing-cycles>1</meta:editing-cycles>
    <meta:editing-duration>PT0S</meta:editing-duration>
    <dc:title>romans_2:2</dc:title>
  </office:meta>
</office:document-meta>
</file>