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0"/><text:bookmark-start text:name="__RefHeading___romans_220_1"/><text:bookmark-start text:name="romans_220"/>Romans 2:20<text:bookmark-end text:name="__RefHeading___romans_220_1"/><text:bookmark-end text:name="roman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 instructor of the foolish, a teacher of children, having in the law the embodiment of knowledge and truth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 instructor of the foolish, a teacher of infants, because you have in the law the embodiment of knowledge and truth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think you can instruct the ignorant and teach children the ways of God. For you are certain that God's law gives you complete knowledge and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 instructor of the foolish, a teacher of babes, which hast the form of knowledge and of the truth in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9" text:style-name="Internet_20_link" text:visited-style-name="Visited_20_Internet_20_Link">Romans 2:19</text:a> ← Romans 2:20 → <text:a xlink:type="simple" xlink:href="https://groveserver.com/bible/doku.php?id=romans_2:21" text:style-name="Internet_20_link" text:visited-style-name="Visited_20_Internet_20_Link">Roman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28</meta:creation-date>
    <dc:creator>Generated</dc:creator>
    <dc:date>2025-11-08T17::16:28</dc:date>
    <dc:language>en-US</dc:language>
    <meta:editing-cycles>1</meta:editing-cycles>
    <meta:editing-duration>PT0S</meta:editing-duration>
    <dc:title>romans_2:20</dc:title>
  </office:meta>
</office:document-meta>
</file>