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1"/><text:bookmark-start text:name="__RefHeading___romans_221_1"/><text:bookmark-start text:name="romans_221"/>Romans 2:21<text:bookmark-end text:name="__RefHeading___romans_221_1"/><text:bookmark-end text:name="roma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then who teach others, do you not teach yourself? While you preach against stealing, do you steal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, then, who teach others, do you not teach yourself? You who preach against stealing, do you steal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if you teach others, why don't you teach yourself? You tell others not to steal, but do you steal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therefore which teachest another, teachest thou not thyself? thou that preachest a man should not steal, dost thou stea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0" text:style-name="Internet_20_link" text:visited-style-name="Visited_20_Internet_20_Link">Romans 2:20</text:a> ← Romans 2:21 → <text:a xlink:type="simple" xlink:href="https://groveserver.com/bible/doku.php?id=romans_2:22" text:style-name="Internet_20_link" text:visited-style-name="Visited_20_Internet_20_Link">Roman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4</meta:creation-date>
    <dc:creator>Generated</dc:creator>
    <dc:date>2025-11-10T14::42:44</dc:date>
    <dc:language>en-US</dc:language>
    <meta:editing-cycles>1</meta:editing-cycles>
    <meta:editing-duration>PT0S</meta:editing-duration>
    <dc:title>romans_2:21</dc:title>
  </office:meta>
</office:document-meta>
</file>