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22"/><text:bookmark-start text:name="__RefHeading___romans_222_1"/><text:bookmark-start text:name="romans_222"/>Romans 2:22<text:bookmark-end text:name="__RefHeading___romans_222_1"/><text:bookmark-end text:name="roman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who say that one must not commit adultery, do you commit adultery? You who abhor idols, do you rob temple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who say that people should not commit adultery, do you commit adultery? You who abhor idols, do you rob temple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say it is wrong to commit adultery, but do you commit adultery? You condemn idolatry, but do you use items stolen from pagan temple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 that sayest a man should not commit adultery, dost thou commit adultery? thou that abhorrest idols, dost thou commit sacrileg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21" text:style-name="Internet_20_link" text:visited-style-name="Visited_20_Internet_20_Link">Romans 2:21</text:a> ← Romans 2:22 → <text:a xlink:type="simple" xlink:href="https://groveserver.com/bible/doku.php?id=romans_2:23" text:style-name="Internet_20_link" text:visited-style-name="Visited_20_Internet_20_Link">Romans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9:20</meta:creation-date>
    <dc:creator>Generated</dc:creator>
    <dc:date>2025-11-11T05::09:20</dc:date>
    <dc:language>en-US</dc:language>
    <meta:editing-cycles>1</meta:editing-cycles>
    <meta:editing-duration>PT0S</meta:editing-duration>
    <dc:title>romans_2:22</dc:title>
  </office:meta>
</office:document-meta>
</file>