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3"/><text:bookmark-start text:name="__RefHeading___romans_223_1"/><text:bookmark-start text:name="romans_223"/>Romans 2:23<text:bookmark-end text:name="__RefHeading___romans_223_1"/><text:bookmark-end text:name="roman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ho boast in the law dishonor God by breaking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ho brag about the law, do you dishonor God by breaking the law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re so proud of knowing the law, but you dishonor God by breaking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that makest thy boast of the law, through breaking the law dishonourest thou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2" text:style-name="Internet_20_link" text:visited-style-name="Visited_20_Internet_20_Link">Romans 2:22</text:a> ← Romans 2:23 → <text:a xlink:type="simple" xlink:href="https://groveserver.com/bible/doku.php?id=romans_2:24" text:style-name="Internet_20_link" text:visited-style-name="Visited_20_Internet_20_Link">Roman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09</meta:creation-date>
    <dc:creator>Generated</dc:creator>
    <dc:date>2025-11-04T13::30:09</dc:date>
    <dc:language>en-US</dc:language>
    <meta:editing-cycles>1</meta:editing-cycles>
    <meta:editing-duration>PT0S</meta:editing-duration>
    <dc:title>romans_2:23</dc:title>
  </office:meta>
</office:document-meta>
</file>