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2:24"/><text:bookmark-start text:name="__RefHeading___romans_224_1"/><text:bookmark-start text:name="romans_224"/>Romans 2:24<text:bookmark-end text:name="__RefHeading___romans_224_1"/><text:bookmark-end text:name="romans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, as it is written, “The name of God is blasphemed among the Gentiles because of you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it is written: “God's name is blasphemed among the Gentiles because of you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 wonder the Scriptures say, “The Gentiles blaspheme the name of God because of you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name of God is blasphemed among the Gentiles through you, as it is writt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2:23" text:style-name="Internet_20_link" text:visited-style-name="Visited_20_Internet_20_Link">Romans 2:23</text:a> ← Romans 2:24 → <text:a xlink:type="simple" xlink:href="https://groveserver.com/bible/doku.php?id=romans_2:25" text:style-name="Internet_20_link" text:visited-style-name="Visited_20_Internet_20_Link">Romans 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2" text:style-name="Internet_20_link" text:visited-style-name="Visited_20_Internet_20_Link">Rom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0:42</meta:creation-date>
    <dc:creator>Generated</dc:creator>
    <dc:date>2025-11-09T15::10:42</dc:date>
    <dc:language>en-US</dc:language>
    <meta:editing-cycles>1</meta:editing-cycles>
    <meta:editing-duration>PT0S</meta:editing-duration>
    <dc:title>romans_2:24</dc:title>
  </office:meta>
</office:document-meta>
</file>