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25"/><text:bookmark-start text:name="__RefHeading___romans_225_1"/><text:bookmark-start text:name="romans_225"/>Romans 2:25<text:bookmark-end text:name="__RefHeading___romans_225_1"/><text:bookmark-end text:name="roman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circumcision indeed is of value if you obey the law, but if you break the law, your circumcision becomes uncircumcis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ircumcision has value if you observe the law, but if you break the law, you have become as though you had not been circumci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Jewish ceremony of circumcision has value only if you obey God's law. But if you don't obey God's law, you are no better off than an uncircumcised Genti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circumcision verily profiteth, if thou keep the law: but if thou be a breaker of the law, thy circumcision is made uncircumc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24" text:style-name="Internet_20_link" text:visited-style-name="Visited_20_Internet_20_Link">Romans 2:24</text:a> ← Romans 2:25 → <text:a xlink:type="simple" xlink:href="https://groveserver.com/bible/doku.php?id=romans_2:26" text:style-name="Internet_20_link" text:visited-style-name="Visited_20_Internet_20_Link">Romans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58</meta:creation-date>
    <dc:creator>Generated</dc:creator>
    <dc:date>2025-11-09T03::49:58</dc:date>
    <dc:language>en-US</dc:language>
    <meta:editing-cycles>1</meta:editing-cycles>
    <meta:editing-duration>PT0S</meta:editing-duration>
    <dc:title>romans_2:25</dc:title>
  </office:meta>
</office:document-meta>
</file>