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26"/><text:bookmark-start text:name="__RefHeading___romans_226_1"/><text:bookmark-start text:name="romans_226"/>Romans 2:26<text:bookmark-end text:name="__RefHeading___romans_226_1"/><text:bookmark-end text:name="romans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if a man who is uncircumcised keeps the precepts of the law, will not his uncircumcision be regarded as circumcisio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ose who are not circumcised keep the law's requirements, will they not be regarded as though they were circumcise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the Gentiles obey God's law, won't God declare them to be his own people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f the uncircumcision keep the righteousness of the law, shall not his uncircumcision be counted for circumcis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5" text:style-name="Internet_20_link" text:visited-style-name="Visited_20_Internet_20_Link">Romans 2:25</text:a> ← Romans 2:26 → <text:a xlink:type="simple" xlink:href="https://groveserver.com/bible/doku.php?id=romans_2:27" text:style-name="Internet_20_link" text:visited-style-name="Visited_20_Internet_20_Link">Romans 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33</meta:creation-date>
    <dc:creator>Generated</dc:creator>
    <dc:date>2025-11-07T12::56:33</dc:date>
    <dc:language>en-US</dc:language>
    <meta:editing-cycles>1</meta:editing-cycles>
    <meta:editing-duration>PT0S</meta:editing-duration>
    <dc:title>romans_2:26</dc:title>
  </office:meta>
</office:document-meta>
</file>