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2:27"/><text:bookmark-start text:name="__RefHeading___romans_227_1"/><text:bookmark-start text:name="romans_227"/>Romans 2:27<text:bookmark-end text:name="__RefHeading___romans_227_1"/><text:bookmark-end text:name="romans_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he who is physically uncircumcised but keeps the law will condemn you who have the written code and circumcision but break the law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one who is not circumcised physically and yet obeys the law will condemn you who, even though you have the written code and circumcision, are a lawbreak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fact, uncircumcised Gentiles who keep God's law will condemn you Jews who are circumcised and possess God's law but don't obey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hall not uncircumcision which is by nature, if it fulfil the law, judge thee, who by the letter and circumcision dost transgress the law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2:26" text:style-name="Internet_20_link" text:visited-style-name="Visited_20_Internet_20_Link">Romans 2:26</text:a> ← Romans 2:27 → <text:a xlink:type="simple" xlink:href="https://groveserver.com/bible/doku.php?id=romans_2:28" text:style-name="Internet_20_link" text:visited-style-name="Visited_20_Internet_20_Link">Romans 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2" text:style-name="Internet_20_link" text:visited-style-name="Visited_20_Internet_20_Link">Rom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6:07</meta:creation-date>
    <dc:creator>Generated</dc:creator>
    <dc:date>2025-11-07T13::56:07</dc:date>
    <dc:language>en-US</dc:language>
    <meta:editing-cycles>1</meta:editing-cycles>
    <meta:editing-duration>PT0S</meta:editing-duration>
    <dc:title>romans_2:27</dc:title>
  </office:meta>
</office:document-meta>
</file>