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9"/><text:bookmark-start text:name="__RefHeading___romans_229_1"/><text:bookmark-start text:name="romans_229"/>Romans 2:29<text:bookmark-end text:name="__RefHeading___romans_229_1"/><text:bookmark-end text:name="roman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 Jew is one inwardly, and circumcision is a matter of the heart, by the Spirit, not by the letter. His praise is not from man but from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, a man is a Jew if he is one inwardly; and circumcision is circumcision of the heart, by the Spirit, not by the written code. Such a man's praise is not from men, but from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a true Jew is one whose heart is right with God. And true circumcision is not merely obeying the letter of the law; rather, it is a change of heart produced by God's Spirit. And a person with a changed heart seeks praise from God, not from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is a Jew, which is one inwardly; and circumcision is that of the heart, in the spirit, and not in the letter; whose praise is not of men, bu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8" text:style-name="Internet_20_link" text:visited-style-name="Visited_20_Internet_20_Link">Romans 2:28</text:a> ← Romans 2:29 → <text:a xlink:type="simple" xlink:href="https://groveserver.com/bible/doku.php?id=romans_3:1" text:style-name="Internet_20_link" text:visited-style-name="Visited_20_Internet_20_Link">Roman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5:57</meta:creation-date>
    <dc:creator>Generated</dc:creator>
    <dc:date>2025-10-30T16::55:57</dc:date>
    <dc:language>en-US</dc:language>
    <meta:editing-cycles>1</meta:editing-cycles>
    <meta:editing-duration>PT0S</meta:editing-duration>
    <dc:title>romans_2:29</dc:title>
  </office:meta>
</office:document-meta>
</file>