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3"/><text:bookmark-start text:name="__RefHeading___romans_23_1"/><text:bookmark-start text:name="romans_23"/>Romans 2:3<text:bookmark-end text:name="__RefHeading___romans_23_1"/><text:bookmark-end text:name="rom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suppose, O man- you who judge those who do such things and yet do them yourself- that you will escape the judgment of Go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you, a mere man, pass judgment on them and yet do the same things, do you think you will escape God's judgmen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you judge others for doing these things, why do you think you can avoid God's judgment when you do the same thing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nkest thou this, O man, that judgest them which do such things, and doest the same, that thou shalt escape the judgment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" text:style-name="Internet_20_link" text:visited-style-name="Visited_20_Internet_20_Link">Romans 2:2</text:a> ← Romans 2:3 → <text:a xlink:type="simple" xlink:href="https://groveserver.com/bible/doku.php?id=romans_2:4" text:style-name="Internet_20_link" text:visited-style-name="Visited_20_Internet_20_Link">Rom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33</meta:creation-date>
    <dc:creator>Generated</dc:creator>
    <dc:date>2025-11-11T01::35:33</dc:date>
    <dc:language>en-US</dc:language>
    <meta:editing-cycles>1</meta:editing-cycles>
    <meta:editing-duration>PT0S</meta:editing-duration>
    <dc:title>romans_2:3</dc:title>
  </office:meta>
</office:document-meta>
</file>