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2:5"/><text:bookmark-start text:name="__RefHeading___romans_25_1"/><text:bookmark-start text:name="romans_25"/>Romans 2:5<text:bookmark-end text:name="__RefHeading___romans_25_1"/><text:bookmark-end text:name="romans_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because of your hard and impenitent heart you are storing up wrath for yourself on the day of wrath when God's righteous judgment will be reveal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because of your stubbornness and your unrepentant heart, you are storing up wrath against yourself for the day of God's wrath, when his righteous judgment will be reveal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because you are stubborn and refuse to turn from your sin, you are storing up terrible punishment for yourself. For a day of anger is coming, when God's righteous judgment will be reveal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after thy hardness and impenitent heart treasurest up unto thyself wrath against the day of wrath and revelation of the righteous judgment of Go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2:4" text:style-name="Internet_20_link" text:visited-style-name="Visited_20_Internet_20_Link">Romans 2:4</text:a> ← Romans 2:5 → <text:a xlink:type="simple" xlink:href="https://groveserver.com/bible/doku.php?id=romans_2:6" text:style-name="Internet_20_link" text:visited-style-name="Visited_20_Internet_20_Link">Romans 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2" text:style-name="Internet_20_link" text:visited-style-name="Visited_20_Internet_20_Link">Rom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30:10</meta:creation-date>
    <dc:creator>Generated</dc:creator>
    <dc:date>2025-11-11T14::30:10</dc:date>
    <dc:language>en-US</dc:language>
    <meta:editing-cycles>1</meta:editing-cycles>
    <meta:editing-duration>PT0S</meta:editing-duration>
    <dc:title>romans_2:5</dc:title>
  </office:meta>
</office:document-meta>
</file>