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2:6"/><text:bookmark-start text:name="__RefHeading___romans_26_1"/><text:bookmark-start text:name="romans_26"/>Romans 2:6<text:bookmark-end text:name="__RefHeading___romans_26_1"/><text:bookmark-end text:name="rom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ill render to each one according to his works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od “will give to each person according to what he has don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will judge everyone according to what they have d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will render to every man according to his deed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2:5" text:style-name="Internet_20_link" text:visited-style-name="Visited_20_Internet_20_Link">Romans 2:5</text:a> ← Romans 2:6 → <text:a xlink:type="simple" xlink:href="https://groveserver.com/bible/doku.php?id=romans_2:7" text:style-name="Internet_20_link" text:visited-style-name="Visited_20_Internet_20_Link">Rom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2" text:style-name="Internet_20_link" text:visited-style-name="Visited_20_Internet_20_Link">Rom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55</meta:creation-date>
    <dc:creator>Generated</dc:creator>
    <dc:date>2025-11-06T22::53:55</dc:date>
    <dc:language>en-US</dc:language>
    <meta:editing-cycles>1</meta:editing-cycles>
    <meta:editing-duration>PT0S</meta:editing-duration>
    <dc:title>romans_2:6</dc:title>
  </office:meta>
</office:document-meta>
</file>