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7"/><text:bookmark-start text:name="__RefHeading___romans_27_1"/><text:bookmark-start text:name="romans_27"/>Romans 2:7<text:bookmark-end text:name="__RefHeading___romans_27_1"/><text:bookmark-end text:name="rom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ose who by patience in well-doing seek for glory and honor and immortality, he will give eternal lif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ose who by persistence in doing good seek glory, honor and immortality, he will give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give eternal life to those who keep on doing good, seeking after the glory and honor and immortality that God off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m who by patient continuance in well doing seek for glory and honour and immortality, eternal l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6" text:style-name="Internet_20_link" text:visited-style-name="Visited_20_Internet_20_Link">Romans 2:6</text:a> ← Romans 2:7 → <text:a xlink:type="simple" xlink:href="https://groveserver.com/bible/doku.php?id=romans_2:8" text:style-name="Internet_20_link" text:visited-style-name="Visited_20_Internet_20_Link">Rom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30</meta:creation-date>
    <dc:creator>Generated</dc:creator>
    <dc:date>2025-11-10T06::03:30</dc:date>
    <dc:language>en-US</dc:language>
    <meta:editing-cycles>1</meta:editing-cycles>
    <meta:editing-duration>PT0S</meta:editing-duration>
    <dc:title>romans_2:7</dc:title>
  </office:meta>
</office:document-meta>
</file>