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2:8"/><text:bookmark-start text:name="__RefHeading___romans_28_1"/><text:bookmark-start text:name="romans_28"/>Romans 2:8<text:bookmark-end text:name="__RefHeading___romans_28_1"/><text:bookmark-end text:name="romans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for those who are self-seeking and do not obey the truth, but obey unrighteousness, there will be wrath and fu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for those who are self-seeking and who reject the truth and follow evil, there will be wrath and ang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he will pour out his anger and wrath on those who live for themselves, who refuse to obey the truth and instead live lives of wickedn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unto them that are contentious, and do not obey the truth, but obey unrighteousness, indignation and wra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7" text:style-name="Internet_20_link" text:visited-style-name="Visited_20_Internet_20_Link">Romans 2:7</text:a> ← Romans 2:8 → <text:a xlink:type="simple" xlink:href="https://groveserver.com/bible/doku.php?id=romans_2:9" text:style-name="Internet_20_link" text:visited-style-name="Visited_20_Internet_20_Link">Romans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2" text:style-name="Internet_20_link" text:visited-style-name="Visited_20_Internet_20_Link">Rom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7:41</meta:creation-date>
    <dc:creator>Generated</dc:creator>
    <dc:date>2025-11-05T16::27:41</dc:date>
    <dc:language>en-US</dc:language>
    <meta:editing-cycles>1</meta:editing-cycles>
    <meta:editing-duration>PT0S</meta:editing-duration>
    <dc:title>romans_2:8</dc:title>
  </office:meta>
</office:document-meta>
</file>