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9"/><text:bookmark-start text:name="__RefHeading___romans_29_1"/><text:bookmark-start text:name="romans_29"/>Romans 2:9<text:bookmark-end text:name="__RefHeading___romans_29_1"/><text:bookmark-end text:name="rom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ill be tribulation and distress for every human being who does evil, the Jew first and also the Gree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ill be trouble and distress for every human being who does evil: first for the Jew, then for the Gentil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ill be trouble and calamity for everyone who keeps on doing what is evil– for the Jew first and also for the Gent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ribulation and anguish, upon every soul of man that doeth evil, of the Jew first, and also of the Genti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8" text:style-name="Internet_20_link" text:visited-style-name="Visited_20_Internet_20_Link">Romans 2:8</text:a> ← Romans 2:9 → <text:a xlink:type="simple" xlink:href="https://groveserver.com/bible/doku.php?id=romans_2:10" text:style-name="Internet_20_link" text:visited-style-name="Visited_20_Internet_20_Link">Rom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6</meta:creation-date>
    <dc:creator>Generated</dc:creator>
    <dc:date>2025-11-10T11::45:26</dc:date>
    <dc:language>en-US</dc:language>
    <meta:editing-cycles>1</meta:editing-cycles>
    <meta:editing-duration>PT0S</meta:editing-duration>
    <dc:title>romans_2:9</dc:title>
  </office:meta>
</office:document-meta>
</file>