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3:1"/><text:bookmark-start text:name="__RefHeading___romans_31_1"/><text:bookmark-start text:name="romans_31"/>Romans 3:1<text:bookmark-end text:name="__RefHeading___romans_31_1"/><text:bookmark-end text:name="romans_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what advantage has the Jew? Or what is the value of circumcision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at advantage, then, is there in being a Jew, or what value is there in circumcision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what's the advantage of being a Jew? Is there any value in the ceremony of circumcision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at advantage then hath the Jew? or what profit is there of circumcision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2:29" text:style-name="Internet_20_link" text:visited-style-name="Visited_20_Internet_20_Link">Romans 2:29</text:a> ← Romans 3:1 → <text:a xlink:type="simple" xlink:href="https://groveserver.com/bible/doku.php?id=romans_3:2" text:style-name="Internet_20_link" text:visited-style-name="Visited_20_Internet_20_Link">Romans 3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3" text:style-name="Internet_20_link" text:visited-style-name="Visited_20_Internet_20_Link">Rom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39:39</meta:creation-date>
    <dc:creator>Generated</dc:creator>
    <dc:date>2025-11-09T02::39:39</dc:date>
    <dc:language>en-US</dc:language>
    <meta:editing-cycles>1</meta:editing-cycles>
    <meta:editing-duration>PT0S</meta:editing-duration>
    <dc:title>romans_3:1</dc:title>
  </office:meta>
</office:document-meta>
</file>