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10"/><text:bookmark-start text:name="__RefHeading___romans_310_1"/><text:bookmark-start text:name="romans_310"/>Romans 3:10<text:bookmark-end text:name="__RefHeading___romans_310_1"/><text:bookmark-end text:name="roman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 written: “None is righteous, no, not on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 written: “There is no one righteous, not even on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say, “No one is righteous– not even 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it is written, There is none righteous, no, not o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9" text:style-name="Internet_20_link" text:visited-style-name="Visited_20_Internet_20_Link">Romans 3:9</text:a> ← Romans 3:10 → <text:a xlink:type="simple" xlink:href="https://groveserver.com/bible/doku.php?id=romans_3:11" text:style-name="Internet_20_link" text:visited-style-name="Visited_20_Internet_20_Link">Roman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7</meta:creation-date>
    <dc:creator>Generated</dc:creator>
    <dc:date>2025-11-08T15::12:27</dc:date>
    <dc:language>en-US</dc:language>
    <meta:editing-cycles>1</meta:editing-cycles>
    <meta:editing-duration>PT0S</meta:editing-duration>
    <dc:title>romans_3:10</dc:title>
  </office:meta>
</office:document-meta>
</file>