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3:12"/><text:bookmark-start text:name="__RefHeading___romans_312_1"/><text:bookmark-start text:name="romans_312"/>Romans 3:12<text:bookmark-end text:name="__RefHeading___romans_312_1"/><text:bookmark-end text:name="romans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ll have turned aside; together they have become worthless; no one does good, not even on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have turned away, they have together become worthless; there is no one who does good, not even on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have turned away; all have become useless. No one does good, not a single on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y are all gone out of the way, they are together become unprofitable; there is none that doeth good, no, not 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3:11" text:style-name="Internet_20_link" text:visited-style-name="Visited_20_Internet_20_Link">Romans 3:11</text:a> ← Romans 3:12 → <text:a xlink:type="simple" xlink:href="https://groveserver.com/bible/doku.php?id=romans_3:13" text:style-name="Internet_20_link" text:visited-style-name="Visited_20_Internet_20_Link">Romans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3" text:style-name="Internet_20_link" text:visited-style-name="Visited_20_Internet_20_Link">Rom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4:47</meta:creation-date>
    <dc:creator>Generated</dc:creator>
    <dc:date>2025-11-06T03::54:47</dc:date>
    <dc:language>en-US</dc:language>
    <meta:editing-cycles>1</meta:editing-cycles>
    <meta:editing-duration>PT0S</meta:editing-duration>
    <dc:title>romans_3:12</dc:title>
  </office:meta>
</office:document-meta>
</file>