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14"/><text:bookmark-start text:name="__RefHeading___romans_314_1"/><text:bookmark-start text:name="romans_314"/>Romans 3:14<text:bookmark-end text:name="__RefHeading___romans_314_1"/><text:bookmark-end text:name="roma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ir mouth is full of curses and bitternes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ir mouths are full of cursing and bitternes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ir mouths are full of cursing and bitternes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e mouth is full of cursing and bitter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13" text:style-name="Internet_20_link" text:visited-style-name="Visited_20_Internet_20_Link">Romans 3:13</text:a> ← Romans 3:14 → <text:a xlink:type="simple" xlink:href="https://groveserver.com/bible/doku.php?id=romans_3:15" text:style-name="Internet_20_link" text:visited-style-name="Visited_20_Internet_20_Link">Roma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4</meta:creation-date>
    <dc:creator>Generated</dc:creator>
    <dc:date>2025-11-08T01::45:44</dc:date>
    <dc:language>en-US</dc:language>
    <meta:editing-cycles>1</meta:editing-cycles>
    <meta:editing-duration>PT0S</meta:editing-duration>
    <dc:title>romans_3:14</dc:title>
  </office:meta>
</office:document-meta>
</file>