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16"/><text:bookmark-start text:name="__RefHeading___romans_316_1"/><text:bookmark-start text:name="romans_316"/>Romans 3:16<text:bookmark-end text:name="__RefHeading___romans_316_1"/><text:bookmark-end text:name="roman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ir paths are ruin and miser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uin and misery mark their way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struction and misery always follow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estruction and misery are in their way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15" text:style-name="Internet_20_link" text:visited-style-name="Visited_20_Internet_20_Link">Romans 3:15</text:a> ← Romans 3:16 → <text:a xlink:type="simple" xlink:href="https://groveserver.com/bible/doku.php?id=romans_3:17" text:style-name="Internet_20_link" text:visited-style-name="Visited_20_Internet_20_Link">Roman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48</meta:creation-date>
    <dc:creator>Generated</dc:creator>
    <dc:date>2025-11-07T13::53:48</dc:date>
    <dc:language>en-US</dc:language>
    <meta:editing-cycles>1</meta:editing-cycles>
    <meta:editing-duration>PT0S</meta:editing-duration>
    <dc:title>romans_3:16</dc:title>
  </office:meta>
</office:document-meta>
</file>