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17"/><text:bookmark-start text:name="__RefHeading___romans_317_1"/><text:bookmark-start text:name="romans_317"/>Romans 3:17<text:bookmark-end text:name="__RefHeading___romans_317_1"/><text:bookmark-end text:name="roman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way of peace they have not known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way of peace they do not know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don't know where to find peac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way of peace have they not know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16" text:style-name="Internet_20_link" text:visited-style-name="Visited_20_Internet_20_Link">Romans 3:16</text:a> ← Romans 3:17 → <text:a xlink:type="simple" xlink:href="https://groveserver.com/bible/doku.php?id=romans_3:18" text:style-name="Internet_20_link" text:visited-style-name="Visited_20_Internet_20_Link">Romans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05</meta:creation-date>
    <dc:creator>Generated</dc:creator>
    <dc:date>2025-11-06T17::58:05</dc:date>
    <dc:language>en-US</dc:language>
    <meta:editing-cycles>1</meta:editing-cycles>
    <meta:editing-duration>PT0S</meta:editing-duration>
    <dc:title>romans_3:17</dc:title>
  </office:meta>
</office:document-meta>
</file>