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3:19:niv"/>Now we know that whatever the law says, it says to those who are under the law, so that every mouth may be silenced and the whole world held accountable to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30</meta:creation-date>
    <dc:creator>Generated</dc:creator>
    <dc:date>2025-11-08T13::53:30</dc:date>
    <dc:language>en-US</dc:language>
    <meta:editing-cycles>1</meta:editing-cycles>
    <meta:editing-duration>PT0S</meta:editing-duration>
    <dc:title>romans_3:19:niv</dc:title>
  </office:meta>
</office:document-meta>
</file>