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20"/><text:bookmark-start text:name="__RefHeading___romans_320_1"/><text:bookmark-start text:name="romans_320"/>Romans 3:20<text:bookmark-end text:name="__RefHeading___romans_320_1"/><text:bookmark-end text:name="roman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by works of the law no human being will be justified in his sight, since through the law comes knowledge of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no one will be declared righteous in his sight by observing the law; rather, through the law we become conscious of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no one can ever be made right with God by doing what the law commands. The law simply shows us how sinful we 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by the deeds of the law there shall no flesh be justified in his sight: for by the law is the knowledge of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19" text:style-name="Internet_20_link" text:visited-style-name="Visited_20_Internet_20_Link">Romans 3:19</text:a> ← Romans 3:20 → <text:a xlink:type="simple" xlink:href="https://groveserver.com/bible/doku.php?id=romans_3:21" text:style-name="Internet_20_link" text:visited-style-name="Visited_20_Internet_20_Link">Roman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35</meta:creation-date>
    <dc:creator>Generated</dc:creator>
    <dc:date>2025-11-07T12::33:35</dc:date>
    <dc:language>en-US</dc:language>
    <meta:editing-cycles>1</meta:editing-cycles>
    <meta:editing-duration>PT0S</meta:editing-duration>
    <dc:title>romans_3:20</dc:title>
  </office:meta>
</office:document-meta>
</file>