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22"/><text:bookmark-start text:name="__RefHeading___romans_322_1"/><text:bookmark-start text:name="romans_322"/>Romans 3:22<text:bookmark-end text:name="__RefHeading___romans_322_1"/><text:bookmark-end text:name="romans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righteousness of God through faith in Jesus Christ for all who believe. For there is no distinction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righteousness from God comes through faith in Jesus Christ to all who believe. There is no differenc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are made right with God by placing our faith in Jesus Christ. And this is true for everyone who believes, no matter who we a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the righteousness of God which is by faith of Jesus Christ unto all and upon all them that believe: for there is no differen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21" text:style-name="Internet_20_link" text:visited-style-name="Visited_20_Internet_20_Link">Romans 3:21</text:a> ← Romans 3:22 → <text:a xlink:type="simple" xlink:href="https://groveserver.com/bible/doku.php?id=romans_3:23" text:style-name="Internet_20_link" text:visited-style-name="Visited_20_Internet_20_Link">Romans 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2:43</meta:creation-date>
    <dc:creator>Generated</dc:creator>
    <dc:date>2025-11-04T21::02:43</dc:date>
    <dc:language>en-US</dc:language>
    <meta:editing-cycles>1</meta:editing-cycles>
    <meta:editing-duration>PT0S</meta:editing-duration>
    <dc:title>romans_3:22</dc:title>
  </office:meta>
</office:document-meta>
</file>