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3:23"/><text:bookmark-start text:name="__RefHeading___romans_323_1"/><text:bookmark-start text:name="romans_323"/>Romans 3:23<text:bookmark-end text:name="__RefHeading___romans_323_1"/><text:bookmark-end text:name="romans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ll have sinned and fall short of the glory of G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all have sinned and fall short of the glory of Go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everyone has sinned; we all fall short of God's glorious standa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ll have sinned, and come short of the glory of Go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3:22" text:style-name="Internet_20_link" text:visited-style-name="Visited_20_Internet_20_Link">Romans 3:22</text:a> ← Romans 3:23 → <text:a xlink:type="simple" xlink:href="https://groveserver.com/bible/doku.php?id=romans_3:24" text:style-name="Internet_20_link" text:visited-style-name="Visited_20_Internet_20_Link">Romans 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3" text:style-name="Internet_20_link" text:visited-style-name="Visited_20_Internet_20_Link">Rom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36</meta:creation-date>
    <dc:creator>Generated</dc:creator>
    <dc:date>2025-11-04T17::24:36</dc:date>
    <dc:language>en-US</dc:language>
    <meta:editing-cycles>1</meta:editing-cycles>
    <meta:editing-duration>PT0S</meta:editing-duration>
    <dc:title>romans_3:23</dc:title>
  </office:meta>
</office:document-meta>
</file>