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3:24"/><text:bookmark-start text:name="__RefHeading___romans_324_1"/><text:bookmark-start text:name="romans_324"/>Romans 3:24<text:bookmark-end text:name="__RefHeading___romans_324_1"/><text:bookmark-end text:name="romans_3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re justified by his grace as a gift, through the redemption that is in Christ Jesu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re justified freely by his grace through the redemption that came by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t God, with undeserved kindness, declares that we are righteous. He did this through Christ Jesus when he freed us from the penalty for ou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ing justified freely by his grace through the redemption that is in Christ Jesu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3:23" text:style-name="Internet_20_link" text:visited-style-name="Visited_20_Internet_20_Link">Romans 3:23</text:a> ← Romans 3:24 → <text:a xlink:type="simple" xlink:href="https://groveserver.com/bible/doku.php?id=romans_3:25" text:style-name="Internet_20_link" text:visited-style-name="Visited_20_Internet_20_Link">Romans 3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3" text:style-name="Internet_20_link" text:visited-style-name="Visited_20_Internet_20_Link">Rom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32:34</meta:creation-date>
    <dc:creator>Generated</dc:creator>
    <dc:date>2025-11-03T20::32:34</dc:date>
    <dc:language>en-US</dc:language>
    <meta:editing-cycles>1</meta:editing-cycles>
    <meta:editing-duration>PT0S</meta:editing-duration>
    <dc:title>romans_3:24</dc:title>
  </office:meta>
</office:document-meta>
</file>