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3:27"/><text:bookmark-start text:name="__RefHeading___romans_327_1"/><text:bookmark-start text:name="romans_327"/>Romans 3:27<text:bookmark-end text:name="__RefHeading___romans_327_1"/><text:bookmark-end text:name="romans_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what becomes of our boasting? It is excluded. By what kind of law? By a law of works? No, but by the law of fai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re, then, is boasting? It is excluded. On what principle? On that of observing the law? No, but on that of fai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Can we boast, then, that we have done anything to be accepted by God? No, because our acquittal is not based on obeying the law. It is based on fai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 is boasting then? It is excluded. By what law? of works? Nay: but by the law of fa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3:26" text:style-name="Internet_20_link" text:visited-style-name="Visited_20_Internet_20_Link">Romans 3:26</text:a> ← Romans 3:27 → <text:a xlink:type="simple" xlink:href="https://groveserver.com/bible/doku.php?id=romans_3:28" text:style-name="Internet_20_link" text:visited-style-name="Visited_20_Internet_20_Link">Romans 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3" text:style-name="Internet_20_link" text:visited-style-name="Visited_20_Internet_20_Link">Rom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21</meta:creation-date>
    <dc:creator>Generated</dc:creator>
    <dc:date>2025-11-07T13::12:21</dc:date>
    <dc:language>en-US</dc:language>
    <meta:editing-cycles>1</meta:editing-cycles>
    <meta:editing-duration>PT0S</meta:editing-duration>
    <dc:title>romans_3:27</dc:title>
  </office:meta>
</office:document-meta>
</file>