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28"/><text:bookmark-start text:name="__RefHeading___romans_328_1"/><text:bookmark-start text:name="romans_328"/>Romans 3:28<text:bookmark-end text:name="__RefHeading___romans_328_1"/><text:bookmark-end text:name="romans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hold that one is justified by faith apart from works of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maintain that a man is justified by faith apart from observing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are made right with God through faith and not by obeying the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we conclude that a man is justified by faith without the deeds of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27" text:style-name="Internet_20_link" text:visited-style-name="Visited_20_Internet_20_Link">Romans 3:27</text:a> ← Romans 3:28 → <text:a xlink:type="simple" xlink:href="https://groveserver.com/bible/doku.php?id=romans_3:29" text:style-name="Internet_20_link" text:visited-style-name="Visited_20_Internet_20_Link">Romans 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45</meta:creation-date>
    <dc:creator>Generated</dc:creator>
    <dc:date>2025-11-07T08::50:45</dc:date>
    <dc:language>en-US</dc:language>
    <meta:editing-cycles>1</meta:editing-cycles>
    <meta:editing-duration>PT0S</meta:editing-duration>
    <dc:title>romans_3:28</dc:title>
  </office:meta>
</office:document-meta>
</file>