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3:29"/><text:bookmark-start text:name="__RefHeading___romans_329_1"/><text:bookmark-start text:name="romans_329"/>Romans 3:29<text:bookmark-end text:name="__RefHeading___romans_329_1"/><text:bookmark-end text:name="romans_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r is God the God of Jews only? Is he not the God of Gentiles also? Yes, of Gentiles also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s God the God of Jews only? Is he not the God of Gentiles too? Yes, of Gentiles too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all, is God the God of the Jews only? Isn't he also the God of the Gentiles? Of course he i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s he the God of the Jews only? is he not also of the Gentiles? Yes, of the Gentiles also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3:28" text:style-name="Internet_20_link" text:visited-style-name="Visited_20_Internet_20_Link">Romans 3:28</text:a> ← Romans 3:29 → <text:a xlink:type="simple" xlink:href="https://groveserver.com/bible/doku.php?id=romans_3:30" text:style-name="Internet_20_link" text:visited-style-name="Visited_20_Internet_20_Link">Romans 3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3" text:style-name="Internet_20_link" text:visited-style-name="Visited_20_Internet_20_Link">Rom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1:06</meta:creation-date>
    <dc:creator>Generated</dc:creator>
    <dc:date>2025-11-06T11::11:06</dc:date>
    <dc:language>en-US</dc:language>
    <meta:editing-cycles>1</meta:editing-cycles>
    <meta:editing-duration>PT0S</meta:editing-duration>
    <dc:title>romans_3:29</dc:title>
  </office:meta>
</office:document-meta>
</file>