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4"/><text:bookmark-start text:name="__RefHeading___romans_34_1"/><text:bookmark-start text:name="romans_34"/>Romans 3:4<text:bookmark-end text:name="__RefHeading___romans_34_1"/><text:bookmark-end text:name="rom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no means! Let God be true though every one were a liar, as it is written, “That you may be justified in your words, and prevail when you are judg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at all! Let God be true, and every man a liar. As it is written: “So that you may be proved right when you speak and prevail when you judg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 not! Even if everyone else is a liar, God is true. As the Scriptures say about him, “You will be proved right in what you say, and you will win your case in cour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forbid: yea, let God be true, but every man a liar; as it is written, That thou mightest be justified in thy sayings, and mightest overcome when thou art jud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3" text:style-name="Internet_20_link" text:visited-style-name="Visited_20_Internet_20_Link">Romans 3:3</text:a> ← Romans 3:4 → <text:a xlink:type="simple" xlink:href="https://groveserver.com/bible/doku.php?id=romans_3:5" text:style-name="Internet_20_link" text:visited-style-name="Visited_20_Internet_20_Link">Rom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28</meta:creation-date>
    <dc:creator>Generated</dc:creator>
    <dc:date>2025-11-09T06::05:28</dc:date>
    <dc:language>en-US</dc:language>
    <meta:editing-cycles>1</meta:editing-cycles>
    <meta:editing-duration>PT0S</meta:editing-duration>
    <dc:title>romans_3:4</dc:title>
  </office:meta>
</office:document-meta>
</file>