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5"/><text:bookmark-start text:name="__RefHeading___romans_35_1"/><text:bookmark-start text:name="romans_35"/>Romans 3:5<text:bookmark-end text:name="__RefHeading___romans_35_1"/><text:bookmark-end text:name="rom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our unrighteousness serves to show the righteousness of God, what shall we say? That God is unrighteous to inflict wrath on us? ( I speak in a human way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our unrighteousness brings out God's righteousness more clearly, what shall we say? That God is unjust in bringing his wrath on us? (I am using a human argument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,” some might say, “our sinfulness serves a good purpose, for it helps people see how righteous God is. Isn't it unfair, then, for him to punish us?” (This is merely a human point of view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our unrighteousness commend the righteousness of God, what shall we say? Is God unrighteous who taketh vengeance? (I speak as a man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4" text:style-name="Internet_20_link" text:visited-style-name="Visited_20_Internet_20_Link">Romans 3:4</text:a> ← Romans 3:5 → <text:a xlink:type="simple" xlink:href="https://groveserver.com/bible/doku.php?id=romans_3:6" text:style-name="Internet_20_link" text:visited-style-name="Visited_20_Internet_20_Link">Rom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15</meta:creation-date>
    <dc:creator>Generated</dc:creator>
    <dc:date>2025-11-07T09::34:15</dc:date>
    <dc:language>en-US</dc:language>
    <meta:editing-cycles>1</meta:editing-cycles>
    <meta:editing-duration>PT0S</meta:editing-duration>
    <dc:title>romans_3:5</dc:title>
  </office:meta>
</office:document-meta>
</file>