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5:esv"/>But if our unrighteousness serves to show the righteousness of God, what shall we say? That God is unrighteous to inflict wrath on us? ( I speak in a human way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3</meta:creation-date>
    <dc:creator>Generated</dc:creator>
    <dc:date>2025-11-08T21::12:03</dc:date>
    <dc:language>en-US</dc:language>
    <meta:editing-cycles>1</meta:editing-cycles>
    <meta:editing-duration>PT0S</meta:editing-duration>
    <dc:title>romans_3:5:esv</dc:title>
  </office:meta>
</office:document-meta>
</file>