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3:9"/><text:bookmark-start text:name="__RefHeading___romans_39_1"/><text:bookmark-start text:name="romans_39"/>Romans 3:9<text:bookmark-end text:name="__RefHeading___romans_39_1"/><text:bookmark-end text:name="romans_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then? Are we Jews any better off? No, not at all. For we have already charged that all, both Jews and Greeks, are under the power of sin,</text:p>
          </table:table-cell>
        </table:table-row>
        <table:table-row>
          <table:table-cell office:value-type="string" table:style-name="tablecell">
            <text:p text:style-name="tablealignleft"> NIV </text:p>
          </table:table-cell>
          <table:table-cell office:value-type="string" table:style-name="tablecell">
            <text:p text:style-name="tablealignleft"> What shall we conclude then? Are we any better? Not at all! We have already made the charge that Jews and Gentiles alike are all under sin.</text:p>
          </table:table-cell>
        </table:table-row>
        <table:table-row>
          <table:table-cell office:value-type="string" table:style-name="tablecell">
            <text:p text:style-name="tablealignleft"> NLT </text:p>
          </table:table-cell>
          <table:table-cell office:value-type="string" table:style-name="tablecell">
            <text:p text:style-name="tablealignleft"> Well then, should we conclude that we Jews are better than others? No, not at all, for we have already shown that all people, whether Jews or Gentiles, are under the power of sin.</text:p>
          </table:table-cell>
        </table:table-row>
        <table:table-row>
          <table:table-cell office:value-type="string" table:style-name="tablecell">
            <text:p text:style-name="tablealignleft"> KJV </text:p>
          </table:table-cell>
          <table:table-cell office:value-type="string" table:style-name="tablecell">
            <text:p text:style-name="tablealignleft"> What then? are we better than they? No, in no wise: for we have before proved both Jews and Gentiles, that they are all under sin;</text:p>
          </table:table-cell>
        </table:table-row>
      </table:table>
      <text:p text:style-name="Horizontal_20_Line"/>
      <text:p text:style-name="Plugin_Wrap_Paragraph_Right aligned"><text:span text:style-name="sup"> <text:a xlink:type="simple" xlink:href="https://groveserver.com/bible/doku.php?id=romans_3:8" text:style-name="Internet_20_link" text:visited-style-name="Visited_20_Internet_20_Link">Romans 3:8</text:a> ← Romans 3:9 → <text:a xlink:type="simple" xlink:href="https://groveserver.com/bible/doku.php?id=romans_3:10" text:style-name="Internet_20_link" text:visited-style-name="Visited_20_Internet_20_Link">Romans 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3" text:style-name="Internet_20_link" text:visited-style-name="Visited_20_Internet_20_Link">Rom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6:58</meta:creation-date>
    <dc:creator>Generated</dc:creator>
    <dc:date>2025-11-08T22::16:58</dc:date>
    <dc:language>en-US</dc:language>
    <meta:editing-cycles>1</meta:editing-cycles>
    <meta:editing-duration>PT0S</meta:editing-duration>
    <dc:title>romans_3:9</dc:title>
  </office:meta>
</office:document-meta>
</file>