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4:1"/><text:bookmark-start text:name="__RefHeading___romans_41_1"/><text:bookmark-start text:name="romans_41"/>Romans 4:1<text:bookmark-end text:name="__RefHeading___romans_41_1"/><text:bookmark-end text:name="romans_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at then shall we say was gained by Abraham, our forefather according to the flesh?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at then shall we say that Abraham, our forefather, discovered in this matter?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braham was, humanly speaking, the founder of our Jewish nation. What did he discover about being made right with God?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at shall we say then that Abraham our father, as pertaining to the flesh, hath found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3:31" text:style-name="Internet_20_link" text:visited-style-name="Visited_20_Internet_20_Link">Romans 3:31</text:a> ← Romans 4:1 → <text:a xlink:type="simple" xlink:href="https://groveserver.com/bible/doku.php?id=romans_4:2" text:style-name="Internet_20_link" text:visited-style-name="Visited_20_Internet_20_Link">Romans 4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4" text:style-name="Internet_20_link" text:visited-style-name="Visited_20_Internet_20_Link">Roman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3:33</meta:creation-date>
    <dc:creator>Generated</dc:creator>
    <dc:date>2025-11-08T15::13:33</dc:date>
    <dc:language>en-US</dc:language>
    <meta:editing-cycles>1</meta:editing-cycles>
    <meta:editing-duration>PT0S</meta:editing-duration>
    <dc:title>romans_4:1</dc:title>
  </office:meta>
</office:document-meta>
</file>