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4:11:nlt"/>Circumcision was a sign that Abraham already had faith and that God had already accepted him and declared him to be righteous– even before he was circumcised. So Abraham is the spiritual father of those who have faith but have not been circumcised. They are counted as righteous because of their fai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12:38</meta:creation-date>
    <dc:creator>Generated</dc:creator>
    <dc:date>2025-11-07T10::12:38</dc:date>
    <dc:language>en-US</dc:language>
    <meta:editing-cycles>1</meta:editing-cycles>
    <meta:editing-duration>PT0S</meta:editing-duration>
    <dc:title>romans_4:11:nlt</dc:title>
  </office:meta>
</office:document-meta>
</file>