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omans_4:13"/><text:bookmark-start text:name="__RefHeading___romans_413_1"/><text:bookmark-start text:name="romans_413"/>Romans 4:13<text:bookmark-end text:name="__RefHeading___romans_413_1"/><text:bookmark-end text:name="romans_4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e promise to Abraham and his offspring that he would be heir of the world did not come through the law but through the righteousness of fai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It was not through law that Abraham and his offspring received the promise that he would be heir of the world, but through the righteousness that comes by faith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Clearly, God's promise to give the whole earth to Abraham and his descendants was based not on his obedience to God's law, but on a right relationship with God that comes by fai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 promise, that he should be the heir of the world, was not to Abraham, or to his seed, through the law, but through the righteousness of fai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omans_4:12" text:style-name="Internet_20_link" text:visited-style-name="Visited_20_Internet_20_Link">Romans 4:12</text:a> ← Romans 4:13 → <text:a xlink:type="simple" xlink:href="https://groveserver.com/bible/doku.php?id=romans_4:14" text:style-name="Internet_20_link" text:visited-style-name="Visited_20_Internet_20_Link">Romans 4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omans" text:style-name="Internet_20_link" text:visited-style-name="Visited_20_Internet_20_Link">Romans</text:a> → <text:a xlink:type="simple" xlink:href="https://groveserver.com/bible/doku.php?id=romans_4" text:style-name="Internet_20_link" text:visited-style-name="Visited_20_Internet_20_Link">Romans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5::29:10</meta:creation-date>
    <dc:creator>Generated</dc:creator>
    <dc:date>2025-11-09T15::29:10</dc:date>
    <dc:language>en-US</dc:language>
    <meta:editing-cycles>1</meta:editing-cycles>
    <meta:editing-duration>PT0S</meta:editing-duration>
    <dc:title>romans_4:13</dc:title>
  </office:meta>
</office:document-meta>
</file>