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14"/><text:bookmark-start text:name="__RefHeading___romans_414_1"/><text:bookmark-start text:name="romans_414"/>Romans 4:14<text:bookmark-end text:name="__RefHeading___romans_414_1"/><text:bookmark-end text:name="roman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it is the adherents of the law who are to be the heirs, faith is null and the promise is voi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those who live by law are heirs, faith has no value and the promise is worthles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God's promise is only for those who obey the law, then faith is not necessary and the promise is pointles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ey which are of the law be heirs, faith is made void, and the promise made of none effec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13" text:style-name="Internet_20_link" text:visited-style-name="Visited_20_Internet_20_Link">Romans 4:13</text:a> ← Romans 4:14 → <text:a xlink:type="simple" xlink:href="https://groveserver.com/bible/doku.php?id=romans_4:15" text:style-name="Internet_20_link" text:visited-style-name="Visited_20_Internet_20_Link">Roman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0:34</meta:creation-date>
    <dc:creator>Generated</dc:creator>
    <dc:date>2025-11-09T07::50:34</dc:date>
    <dc:language>en-US</dc:language>
    <meta:editing-cycles>1</meta:editing-cycles>
    <meta:editing-duration>PT0S</meta:editing-duration>
    <dc:title>romans_4:14</dc:title>
  </office:meta>
</office:document-meta>
</file>