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4:15"/><text:bookmark-start text:name="__RefHeading___romans_415_1"/><text:bookmark-start text:name="romans_415"/>Romans 4:15<text:bookmark-end text:name="__RefHeading___romans_415_1"/><text:bookmark-end text:name="romans_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 law brings wrath, but where there is no law there is no transgressi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cause law brings wrath. And where there is no law there is no transgressi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e law always brings punishment on those who try to obey it. (The only way to avoid breaking the law is to have no law to break!)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cause the law worketh wrath: for where no law is, there is no transgress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4:14" text:style-name="Internet_20_link" text:visited-style-name="Visited_20_Internet_20_Link">Romans 4:14</text:a> ← Romans 4:15 → <text:a xlink:type="simple" xlink:href="https://groveserver.com/bible/doku.php?id=romans_4:16" text:style-name="Internet_20_link" text:visited-style-name="Visited_20_Internet_20_Link">Romans 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4" text:style-name="Internet_20_link" text:visited-style-name="Visited_20_Internet_20_Link">Rom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1:32</meta:creation-date>
    <dc:creator>Generated</dc:creator>
    <dc:date>2025-11-06T23::51:32</dc:date>
    <dc:language>en-US</dc:language>
    <meta:editing-cycles>1</meta:editing-cycles>
    <meta:editing-duration>PT0S</meta:editing-duration>
    <dc:title>romans_4:15</dc:title>
  </office:meta>
</office:document-meta>
</file>