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6:esv"/>That is why it depends on faith, in order that the promise may rest on grace and be guaranteed to all his offspring- not only to the adherent of the law but also to the one who shares the faith of Abraham, who is the father of us a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42</meta:creation-date>
    <dc:creator>Generated</dc:creator>
    <dc:date>2025-11-05T08::40:42</dc:date>
    <dc:language>en-US</dc:language>
    <meta:editing-cycles>1</meta:editing-cycles>
    <meta:editing-duration>PT0S</meta:editing-duration>
    <dc:title>romans_4:16:esv</dc:title>
  </office:meta>
</office:document-meta>
</file>