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6:niv"/>Therefore, the promise comes by faith, so that it may be by grace and may be guaranteed to all Abraham's offspring–not only to those who are of the law but also to those who are of the faith of Abraham. He is the father of us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2:49</meta:creation-date>
    <dc:creator>Generated</dc:creator>
    <dc:date>2025-11-03T21::32:49</dc:date>
    <dc:language>en-US</dc:language>
    <meta:editing-cycles>1</meta:editing-cycles>
    <meta:editing-duration>PT0S</meta:editing-duration>
    <dc:title>romans_4:16:niv</dc:title>
  </office:meta>
</office:document-meta>
</file>