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7:niv"/>As it is written: “I have made you a father of many nations.” He is our father in the sight of God, in whom he believed–the God who gives life to the dead and calls things that are not as though they w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2:03</meta:creation-date>
    <dc:creator>Generated</dc:creator>
    <dc:date>2025-11-03T22::52:03</dc:date>
    <dc:language>en-US</dc:language>
    <meta:editing-cycles>1</meta:editing-cycles>
    <meta:editing-duration>PT0S</meta:editing-duration>
    <dc:title>romans_4:17:niv</dc:title>
  </office:meta>
</office:document-meta>
</file>