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8:nlt"/>Even when there was no reason for hope, Abraham kept hoping– believing that he would become the father of many nations. For God had said to him, “That's how many descendants you will h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7:57</meta:creation-date>
    <dc:creator>Generated</dc:creator>
    <dc:date>2025-11-10T04::37:57</dc:date>
    <dc:language>en-US</dc:language>
    <meta:editing-cycles>1</meta:editing-cycles>
    <meta:editing-duration>PT0S</meta:editing-duration>
    <dc:title>romans_4:18:nlt</dc:title>
  </office:meta>
</office:document-meta>
</file>