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2"/><text:bookmark-start text:name="__RefHeading___romans_42_1"/><text:bookmark-start text:name="romans_42"/>Romans 4:2<text:bookmark-end text:name="__RefHeading___romans_42_1"/><text:bookmark-end text:name="roman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Abraham was justified by works, he has something to boast about, but not before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, in fact, Abraham was justified by works, he had something to boast about–but not before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his good deeds had made him acceptable to God, he would have had something to boast about. But that was not God's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Abraham were justified by works, he hath whereof to glory; but not befor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1" text:style-name="Internet_20_link" text:visited-style-name="Visited_20_Internet_20_Link">Romans 4:1</text:a> ← Romans 4:2 → <text:a xlink:type="simple" xlink:href="https://groveserver.com/bible/doku.php?id=romans_4:3" text:style-name="Internet_20_link" text:visited-style-name="Visited_20_Internet_20_Link">Roman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4:34</meta:creation-date>
    <dc:creator>Generated</dc:creator>
    <dc:date>2025-11-04T15::54:34</dc:date>
    <dc:language>en-US</dc:language>
    <meta:editing-cycles>1</meta:editing-cycles>
    <meta:editing-duration>PT0S</meta:editing-duration>
    <dc:title>romans_4:2</dc:title>
  </office:meta>
</office:document-meta>
</file>